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FreeSans" svg:font-family="FreeSan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margin-left="3.87cm" fo:margin-right="0cm" fo:text-indent="-0.635cm"/>
      <style:text-properties fo:language="fr" fo:country="FR"/>
    </style:style>
    <style:style style:name="P3" style:family="paragraph">
      <style:text-properties fo:language="fr" fo:country="FR" style:language-asian="ar" style:country-asian="SA" style:language-complex="ar" style:country-complex="SA"/>
    </style:style>
    <style:style style:name="T1" style:family="text">
      <style:text-properties fo:language="fr" fo:country="FR" style:language-asian="ar" style:country-asian="SA" style:language-complex="ar" style:country-complex="SA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fr" fo:country="FR" fo:font-style="normal" fo:text-shadow="none" style:text-underline-style="none" fo:font-weight="normal" style:letter-kerning="true" fo:background-color="transparent" style:font-name-asian="DejaVu Sans" style:font-size-asian="32pt" style:language-asian="ar" style:country-asian="SA" style:font-style-asian="normal" style:font-weight-asian="normal" style:font-name-complex="Lohit Devanagari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Retours du CS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Superbe travail, félicitation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Moye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S entends difficultés RH</text:p>
                <text:list>
                  <text:list-item>
                    <text:p>manque de manpower ingénieur par exemple pour intégration PAINTER, finalisation LITpro user models</text:p>
                  </text:list-item>
                  <text:list-item>
                    <text:p>guidage scientifique OIDB, interaction autres outils (cf. tâche de service non pourvue)</text:p>
                  </text:list-item>
                  <text:list-item>
                    <text:p>RH pas au niveau de la conven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Tool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2P2 : super outils, pourrait être mieux intégré et plus visib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Model fittin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On note que la publication sur github n’a pas encore été possible</text:p>
              </text:list-item>
              <text:list-item>
                <text:p>La priorité du CS reste le support du polychromatique :</text:p>
                <text:list>
                  <text:list-item>
                    <text:p>LITpro : finaliser/diffuser modèles utilisateur</text:p>
                  </text:list-item>
                  <text:list-item>
                    <text:p>OImaging : intégrer PAIN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AMHR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ommunication :</text:p>
                <text:list>
                  <text:list-item>
                    <text:p>manque des liens JMMC ↔ AMHRA</text:p>
                  </text:list-item>
                  <text:list-item>
                    <text:p>intégration site AMHRA dans site JMMC</text:p>
                  </text:list-item>
                  <text:list-item>
                    <text:p>mise en avant des outils JMMC utilisés par AMHRA (p. ex. ASPRO ligne de comman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AMHR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Attention à ne pas dupliquer inutilement des fonctionnalités :</text:p>
                <text:list>
                  <text:list-item>
                    <text:p>exploration de chi2 implémentée dans LITpro ?</text:p>
                  </text:list-item>
                </text:list>
              </text:list-item>
              <text:list-item>
                <text:p>Garantir compatibilité OV</text:p>
              </text:list-item>
              <text:list-item>
                <text:p>Identifier autres modèles et autres cas scientifiques qui pourraient bénéficier de l’architecture AMHR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AMHR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><text:span text:style-name="T1"> </text:span><text:span text:style-name="T2">« </text:span><text:span text:style-name="T1">À l’échelle des deux ou trois ans à venir, il faudra valider le service rendu à la communauté par divers moyens :</text:span></text:p>
            <text:list text:style-name="L3">
              <text:list-item>
                <text:p text:style-name="P2">statistiques de consultations de la base de données ;</text:p>
              </text:list-item>
              <text:list-item>
                <text:p text:style-name="P2">statistiques de publications citant le service ;</text:p>
              </text:list-item>
              <text:list-item>
                <text:p text:style-name="P2">évaluation sur des donnée réelles MATISSE.</text:p>
              </text:list-item>
            </text:list>
            <text:p text:style-name="P3">À cette échéance, le CS consultera le PNPS pour avis. »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OI DataBas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Utilisation privée de OiDB (GTO, produits SUV):</text:p>
                <text:list>
                  <text:list-item>
                    <text:p>sous quelle forme ? (instance privée ou JMMC ?)</text:p>
                  </text:list-item>
                  <text:list-item>
                    <text:p>sous quelles conditions ?</text:p>
                  </text:list-item>
                </text:list>
                <text:p>Le CS souhaite participer à la réflexion.</text:p>
              </text:list-item>
              <text:list-item>
                <text:p>Rapport : stats d’utilisation, contenu, métriques de bonne santé, utilité, visibilité du projet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OI DataBas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âche de service : le CS soutient. R&amp;D encore nécessaire pour interaction avec e.g. ASPRO pour pilotage d’observation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Groupe techniqu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S note amélioration en terme de fiabilité, redondance, réactivité</text:p>
              </text:list-item>
              <text:list-item>
                <text:p>Redondance multi-site reste à implémenter, en particulier pour les outils utilisés en cours d’observation (SearchCal, ASPRO)</text:p>
              </text:list-item>
              <text:list-item>
                <text:p>Stats d’interruption de service ?</text:p>
              </text:list-item>
              <text:list-item>
                <text:p>Est-ce que l’interface avec OSUG-DC s’est améliorée 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Prospective CHARA/SPICA &amp; JMMC-PLAT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S très intéressé, souhaite être dans la boucl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SUV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Moyens/métriques d’évaluation du service ?</text:p>
              </text:list-item>
              <text:list-item>
                <text:p>Table ETP semble optimiste, donne fausse impression de pléthore RH</text:p>
              </text:list-item>
              <text:list-item>
                <text:p>Détailler table ETP par domaine de compétence ?</text:p>
              </text:list-item>
              <text:list-item>
                <text:p>Planning du projet ? En phase d’exploitation ? Y a-t-il eu des demandes ? Sinon, pourquoi ? Analyse des propositions VLTI ?</text:p>
              </text:list-item>
              <text:list-item>
                <text:p>Ouvrir à la communauté internationale ?</text:p>
              </text:list-item>
              <text:list-item>
                <text:p>Aller vers les non-interférométristes (séminaire, conférences, écoles VLTI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FreeSans" svg:font-family="FreeSan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margin-left="2.293cm" fo:margin-right="0cm" fo:margin-top="0cm" fo:margin-bottom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Titre_20_1" style:display-name="Titre 1" style:family="graphic">
      <style:paragraph-properties fo:margin-left="2.24cm" fo:margin-right="0cm" fo:margin-top="1.12cm" fo:margin-bottom="0.187cm" fo:text-indent="-2.24cm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swiss" style:font-pitch="variable" fo:font-size="16pt" fo:language="en" fo:country="US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style:font-weight-complex="bold"/>
    </style:style>
    <style:style style:name="Titre_20_2" style:display-name="Titre 2" style:family="graphic">
      <style:paragraph-properties fo:margin-left="2.24cm" fo:margin-right="0cm" fo:margin-top="0.746cm" fo:margin-bottom="0.187cm" fo:text-indent="-2.24cm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swiss" style:font-pitch="variable" fo:font-size="14pt" fo:language="en" fo:country="US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language-asian="zh" style:country-asian="CN" style:font-style-asian="italic" style:font-weight-asian="bold" style:font-weight-complex="bold"/>
    </style:style>
    <style:style style:name="Titre_20_3" style:display-name="Titre 3" style:family="graphic">
      <style:paragraph-properties fo:margin-left="2.293cm" fo:margin-right="0cm" fo:margin-top="0.746cm" fo:margin-bottom="0.187cm" fo:text-align="justify" fo:text-indent="0cm" style:text-autospace="none"/>
      <style:text-properties style:use-window-font-color="true" style:font-name="Arial" fo:font-family="Arial" style:font-family-generic="swiss" style:font-pitch="variable" fo:font-size="13pt" fo:language="en" fo:country="US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itre_20_4" style:display-name="Titre 4" style:family="graphic">
      <style:paragraph-properties fo:margin-left="2.293cm" fo:margin-right="0cm" fo:margin-top="0.746cm" fo:margin-bottom="0.187cm" fo:text-align="justify" fo:text-indent="0cm" style:text-autospace="none"/>
      <style:text-properties style:use-window-font-color="true" style:font-name="Arial" fo:font-family="Arial" style:font-family-generic="swiss" style:font-pitch="variable" fo:font-size="13pt" fo:language="en" fo:country="US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Titre_20_5" style:display-name="Titre 5" style:family="graphic">
      <style:paragraph-properties fo:margin-left="2.293cm" fo:margin-right="0cm" fo:margin-top="0.746cm" fo:margin-bottom="0.187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3pt" fo:language="en" fo:country="US" fo:font-style="italic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/>
    </style:style>
    <style:style style:name="Titre_20_6" style:display-name="Titre 6" style:family="graphic">
      <style:paragraph-properties fo:margin-left="2.293cm" fo:margin-right="0cm" fo:margin-top="0.746cm" fo:margin-bottom="0.187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itre_20_7" style:display-name="Titre 7" style:family="graphic">
      <style:paragraph-properties fo:margin-left="2.293cm" fo:margin-right="0cm" fo:margin-top="0.746cm" fo:margin-bottom="0.187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8" style:display-name="Titre 8" style:family="graphic">
      <style:paragraph-properties fo:margin-left="2.293cm" fo:margin-right="0cm" fo:margin-top="0.746cm" fo:margin-bottom="0.187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itre_20_9" style:display-name="Titre 9" style:family="graphic">
      <style:paragraph-properties fo:margin-left="2.293cm" fo:margin-right="0cm" fo:margin-top="0.746cm" fo:margin-bottom="0.187cm" fo:text-align="justify" fo:text-indent="0cm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ar" style:country-asian="SA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Note_20_de_20_bas_20_de_20_page" style:display-name="Note de bas de page" style:family="graphic">
      <style:paragraph-properties fo:margin-left="1.055cm" fo:margin-right="0cm" fo:margin-top="0cm" fo:margin-bottom="0cm" fo:text-align="justify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itations" style:family="graphic">
      <style:paragraph-properties fo:margin-left="1.764cm" fo:margin-right="1.764cm" fo:margin-top="0cm" fo:margin-bottom="0.8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e_20_préformaté" style:display-name="Texte préformaté" style:family="graphic">
      <style:paragraph-properties fo:margin-left="2.293cm" fo:margin-right="0cm" fo:margin-top="0cm" fo:margin-bottom="0cm" fo:text-align="justify" fo:text-indent="0cm" style:text-autospace="none"/>
      <style:text-properties style:use-window-font-color="true" style:font-name="DejaVu Sans Mono" fo:font-family="'DejaVu Sans Mono'" style:font-family-generic="modern" style:font-pitch="fixed" fo:font-size="10pt" fo:language="en" fo:country="US" style:font-name-asian="FreeSans" style:font-family-asian="FreeSans" style:font-family-generic-asian="modern" style:font-pitch-asian="fixed" style:font-size-asian="10pt" style:language-asian="ar" style:country-asian="SA"/>
    </style:style>
    <style:style style:name="Titre_20_de_20_tableau" style:display-name="Titre de tableau" style:family="graphic">
      <style:paragraph-properties fo:margin-left="2.293cm" fo:margin-right="0cm" fo:margin-top="0cm" fo:margin-bottom="0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left="2.293cm" fo:margin-right="0cm" fo:margin-top="0cm" fo:margin-bottom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ub-Title" style:family="graphic">
      <style:paragraph-properties fo:margin-left="0cm" fo:margin-right="0cm" fo:margin-top="0.746cm" fo:margin-bottom="0.374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lace_20_and_20_Date" style:display-name="Place and Date" style:family="graphic">
      <style:paragraph-properties fo:margin-left="2.648cm" fo:margin-right="2.648cm" fo:margin-top="0.746cm" fo:margin-bottom="0.187cm" fo:text-align="center" fo:text-indent="0cm" style:text-autospace="none"/>
      <style:text-properties fo:font-variant="normal" fo:text-transform="none"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normal"/>
    </style:style>
    <style:style style:name="Table_20_des_20_matières_20_niveau_20_9" style:display-name="Table des matières niveau 9" style:family="graphic">
      <style:paragraph-properties fo:margin-left="5.97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8" style:display-name="Table des matières niveau 8" style:family="graphic">
      <style:paragraph-properties fo:margin-left="5.226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7" style:display-name="Table des matières niveau 7" style:family="graphic">
      <style:paragraph-properties fo:margin-left="4.48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6" style:display-name="Table des matières niveau 6" style:family="graphic">
      <style:paragraph-properties fo:margin-left="3.73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2.986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3" style:display-name="Table des matières niveau 3" style:family="graphic">
      <style:paragraph-properties fo:margin-left="1.49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illustrations" style:display-name="Table des illustrations" style:family="graphic">
      <style:paragraph-properties fo:margin-left="1.494cm" fo:margin-right="0cm" fo:margin-top="0cm" fo:margin-bottom="0cm" fo:text-align="justify" fo:text-indent="-1.49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hangeRecord" style:family="graphic">
      <style:paragraph-properties fo:margin-left="2.806cm" fo:margin-right="3.687cm" fo:margin-top="0.065cm" fo:margin-bottom="0.497cm" style:line-height-at-least="1.245cm" fo:text-align="center" fo:text-indent="0cm" style:text-autospace="none">
        <style:tab-stops>
          <style:tab-stop style:position="28.002cm" style:type="right" style:leader-style="dotted" style:leader-text="."/>
        </style:tab-stops>
      </style:paragraph-properties>
      <style:text-properties fo:font-variant="small-caps" fo:color="#000000" style:font-name="Times New Roman" fo:font-family="'Times New Roman'" style:font-family-generic="roman" style:font-pitch="variable" fo:font-size="17pt" fo:letter-spacing="-0.025cm" fo:language="en" fo:country="US" fo:font-style="italic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ody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Cell_20_text" style:display-name="Cell text" style:family="graphic">
      <style:paragraph-properties fo:margin-left="0cm" fo:margin-right="0cm" fo:margin-top="0cm" fo:margin-bottom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2" style:display-name="Table des matières niveau 2" style:family="graphic">
      <style:paragraph-properties fo:margin-left="0.746cm" fo:margin-right="0cm" fo:margin-top="0.374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Glossary" style:family="graphic">
      <style:paragraph-properties fo:margin-left="2.293cm" fo:margin-right="0cm" fo:margin-top="0cm" fo:margin-bottom="0cm" fo:text-align="justify" fo:text-indent="0cm" style:text-autospace="none">
        <style:tab-stops>
          <style:tab-stop style:position="7.8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Appendix" style:family="graphic">
      <style:paragraph-properties fo:margin-left="1.111cm" fo:margin-right="0cm" fo:margin-top="1.494cm" fo:margin-bottom="0cm" fo:text-indent="-1.111cm" style:text-autospace="none"/>
      <style:text-properties style:use-window-font-color="true" style:font-name="Arial" fo:font-family="Arial" style:font-family-generic="swiss" style:font-pitch="variable" fo:font-size="16pt" fo:language="en" fo:country="US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weight-complex="bold"/>
    </style:style>
    <style:style style:name="Institute" style:family="graphic">
      <style:paragraph-properties fo:margin-left="2.115cm" fo:margin-right="0cm" fo:margin-top="0cm" fo:margin-bottom="0cm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nl" fo:country="NL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style-complex="italic"/>
    </style:style>
    <style:style style:name="Author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Table_20_des_20_matières_20_niveau_20_1" style:display-name="Table des matières niveau 1" style:family="graphic">
      <style:paragraph-properties fo:margin-left="0cm" fo:margin-right="0cm" fo:margin-top="0.374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Reference" style:family="graphic">
      <style:paragraph-properties fo:margin-left="3.881cm" fo:margin-right="0cm" fo:margin-top="0cm" fo:margin-bottom="0cm" fo:text-align="justify" fo:text-indent="-1.588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ource_20_Code" style:display-name="Source Code" style:family="graphic">
      <style:paragraph-properties fo:margin-left="4.586cm" fo:margin-right="0cm" fo:margin-top="0cm" fo:margin-bottom="0cm" fo:text-align="justify" fo:text-indent="0cm" style:text-autospace="none"/>
      <style:text-properties style:use-window-font-color="true" style:font-name="Courier New" fo:font-family="'Courier New'" style:font-family-generic="modern" fo:font-size="11pt" fo:language="en" fo:country="US" style:font-name-asian="Courier New" style:font-family-asian="'Courier New'" style:font-family-generic-asian="modern" style:font-size-asian="11pt" style:language-asian="ar" style:country-asian="SA"/>
    </style:style>
    <style:style style:name="Project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24pt" fo:language="en" fo:country="US" fo:font-weight="bold" style:font-name-asian="Times New Roman" style:font-family-asian="'Times New Roman'" style:font-family-generic-asian="roman" style:font-pitch-asian="variable" style:font-size-asian="30pt" style:language-asian="ar" style:country-asian="SA" style:font-weight-asian="bold" style:font-weight-complex="bold"/>
    </style:style>
    <style:style style:name="Pied_20_de_20_page" style:display-name="Pied de page" style:family="graphic">
      <style:paragraph-properties fo:margin-left="0cm" fo:margin-right="0cm" fo:margin-top="0cm" fo:margin-bottom="0cm" fo:text-align="justify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-tête" style:family="graphic">
      <style:paragraph-properties fo:margin-left="0cm" fo:margin-right="0cm" fo:margin-top="0cm" fo:margin-bottom="0cm" fo:text-align="justify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fo:margin-left="2.293cm" fo:margin-right="0cm" fo:margin-top="0cm" fo:margin-bottom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FreeSans1" style:font-family-asian="FreeSans" style:font-family-generic-asian="swiss" style:font-size-asian="12pt" style:language-asian="ar" style:country-asian="SA"/>
    </style:style>
    <style:style style:name="Légende" style:family="graphic">
      <style:paragraph-properties fo:margin-left="2.293cm" fo:margin-right="0cm" fo:margin-top="0.374cm" fo:margin-bottom="0.374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/>
    </style:style>
    <style:style style:name="Liste" style:family="graphic">
      <style:paragraph-properties fo:margin-left="2.293cm" fo:margin-right="0cm" fo:margin-top="0cm" fo:margin-bottom="0.374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FreeSans1" style:font-family-asian="FreeSans" style:font-family-generic-asian="swiss" style:font-size-asian="12pt" style:language-asian="ar" style:country-asian="SA"/>
    </style:style>
    <style:style style:name="Corps_20_de_20_texte" style:display-name="Corps de texte" style:family="graphic">
      <style:paragraph-properties fo:margin-left="2.293cm" fo:margin-right="0cm" fo:margin-top="0cm" fo:margin-bottom="0.374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8T22:13:00.916236497</meta:creation-date>
    <dc:date>2019-04-08T22:51:22.537481129</dc:date>
    <meta:editing-duration>PT38M9S</meta:editing-duration>
    <meta:editing-cycles>24</meta:editing-cycles>
    <meta:generator>LibreOffice/6.1.5.1$Linux_X86_64 LibreOffice_project/10$Build-1</meta:generator>
    <meta:document-statistic meta:object-count="69"/>
  </office:meta>
</office:document-meta>
</file>